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517 Gemeente Stadskanaal – Intrekking omgevingsvergunning voor het vellen van houtopstanden op locatie Maarsbroek, nabij nr. 2A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de eerder afgegeven vergunning met het kenmerk Z-26-167517 voor het vellen van houtopstanden, namelijk de kap van zes Esdoorns, achttien Beuken, twee Wilgen, één Es en drie Eiken op de gemeentelijke locatie Maarsbroek, nabij nr. 2A te Stadskanaal, in te trekken op verzoek van de vergunninghouder. Het betreft de volgende activiteiten:</text:p>
            <text:list text:style-name="id1-3-2-1-1-2">
              <text:list-item text:style-override="id1-3-2-1-1-2-1">
                <text:number>1.</text:number>
                <text:p text:style-name="al">Het kappen van zes Esdoorns, achttien Beuken, twee Wilgen, één Es en drie Eiken op de gemeentelijke locatie Maarsbroek, nabij nr. 2A te Stadskanaal</text:p>
              </text:list-item>
            </text:list>
            <text:p text:style-name="common-al">De omgevingsvergunning is ingetrokken en verzonden aan de vergunninghouder op 1 april 2026.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1 april 2026) een gemotiveerd bezwaarschrift te richten aan het college van burgemeester en wethouders van de gemeente Stadskanaal, Postbus 140, 9500 AC Stadskanaal.</text:p>
            <text:p text:style-name="common-al">Het bezwaarschrift moet ondertekend zijn en ten minste de volgende onderdelen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text:a xlink:href="http://www.digid.nl" xlink:type="simple">www.digid.nl</text:a>. </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Heeft u nog vragen?</text:span>
          </text:p>
            <text:p text:style-name="last-al">Als u nog vragen heeft, kunt u de gemeente van maandag t/m donderdag tussen 08:00 en 16:00 uur en op vrijdag tussen 0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998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67517 </meta:user-defined>
    <dc:language>nl</dc:language>
    <meta:user-defined meta:name="OVERHEIDop.locatietype/OVERHEIDop.gebiedsmarkering">Adres</meta:user-defined>
    <meta:user-defined meta:name="DC.title">Z-26-167517 Gemeente Stadskanaal – Intrekking omgevingsvergunning voor het vellen van houtopstanden op locatie Maarsbroek, nabij nr. 2A te Stadskanaal</meta:user-defined>
    <meta:user-defined meta:name="DCTERMS.W3CDTF/DCTERMS.available">2026-04-03</meta:user-defined>
    <meta:user-defined meta:name="DCTERMS.W3CDTF/OVERHEIDop.jaargang">2026</meta:user-defined>
    <meta:user-defined meta:name="OVERHEIDop.publicationIssue">159986</meta:user-defined>
    <meta:user-defined meta:name="OVERHEIDop.GmbID/DC.identifier">gmb-2026-159986</meta:user-defined>
    <meta:user-defined meta:name="OVERHEIDop.versieInformatie"/>
  </office:meta>
</office:document-meta>
</file>