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kappen van 3 berken (noodkap 1st - verleend 2st - herplant 3st), Harfsenseweg 2, 7245PA Laren</text:p>
      <text:section text:name="zakelijke-mededeling_id1-3-2" text:style-name="zakelijke-mededeling">
        <text:section text:name="zakelijke-mededeling-tekst_id1-3-2-1" text:style-name="zakelijke-mededeling-tekst">
          <text:section text:name="tekst_id1-3-2-1-1" text:style-name="tekst">
            <text:p text:style-name="common-al">Op 1 april 2026 is deze Omgevingsvergunning bekend gemaakt aan de aanvrager van de vergunning:</text:p>
            <text:p text:style-name="common-al">Harfsenseweg 2, 7245PA Laren, het kappen van 3 berken (noodkap 1st - verleend 2st - herplant 3st), Z2026-00198</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Bezwaar zorgt er niet voor dat de werkzaamheden uit het besluit stoppen. U kunt de uitvoer voorkomen door, naast uw bezwaar, een voorlopige voorziening aan te vragen bij de bestuursrechter. Dit kost geld. Vraagt u binnen vier weken na het besluit een voorlopige voorziening aan? Dan wordt het besluit tijdelijk stopgezet. De werkzaamheden mogen dan niet worden uitgevoerd totdat de rechter een beslissing heeft genomen. Zijn de werkzaamheden nog niet begonnen? Dan kunt u ook na deze vier weken nog een voorlopige voorziening aanvragen.</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998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8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8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98</meta:user-defined>
    <meta:user-defined meta:name="DCTERMS.abstract">Z2026-00198 Harfsenseweg 2, 7245PA Laren</meta:user-defined>
    <dc:language>nl</dc:language>
    <meta:user-defined meta:name="OVERHEIDop.locatietype/OVERHEIDop.gebiedsmarkering">Punt</meta:user-defined>
    <meta:user-defined meta:name="DC.title">Bekendgemaakte Omgevingsvergunning voor het kappen van 3 berken (noodkap 1st - verleend 2st - herplant 3st), Harfsenseweg 2, 7245PA Laren</meta:user-defined>
    <meta:user-defined meta:name="DCTERMS.W3CDTF/DCTERMS.available">2026-04-08</meta:user-defined>
    <meta:user-defined meta:name="DCTERMS.W3CDTF/OVERHEIDop.jaargang">2026</meta:user-defined>
    <meta:user-defined meta:name="OVERHEIDop.publicationIssue">159983</meta:user-defined>
    <meta:user-defined meta:name="OVERHEIDop.GmbID/DC.identifier">gmb-2026-159983</meta:user-defined>
    <meta:user-defined meta:name="OVERHEIDop.versieInformatie"/>
  </office:meta>
</office:document-meta>
</file>