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rand Prix B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 april 2026, <text:span text:style-name="nadrukvet">Grand Prix Baarle </text:span>op vrijdag 22 mei 2026 en zaterdag 23 mei 2026 van 15.00 uur tot 24.00 uur in Baarle-Nassau, Winkelhaak 4. (113901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998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8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Grand Prix Baarle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82</meta:user-defined>
    <meta:user-defined meta:name="OVERHEIDop.GmbID/DC.identifier">gmb-2026-159982</meta:user-defined>
    <meta:user-defined meta:name="OVERHEIDop.versieInformatie"/>
  </office:meta>
</office:document-meta>
</file>