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hana Concert op 2 mei 2026, Sportlaan 45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melding evenement ontvangen voor de locatie Sportlaan 45, 1185TB Amstelveen. De melding is geregistreerd onder zaaknummer Z2026-00003198. De melding betreft Ghana Concert op 2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1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98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198</meta:user-defined>
    <meta:user-defined meta:name="DCTERMS.abstract">Betreft: melding op locatie Sportlaan 45, 1185TB Amstelveen</meta:user-defined>
    <dc:language>nl</dc:language>
    <meta:user-defined meta:name="OVERHEIDop.locatietype/OVERHEIDop.gebiedsmarkering">Punt</meta:user-defined>
    <meta:user-defined meta:name="DC.title">Melding Ghana Concert op 2 mei 2026, Sportlaan 45, 1185TB Amstel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980</meta:user-defined>
    <meta:user-defined meta:name="OVERHEIDop.GmbID/DC.identifier">gmb-2026-159980</meta:user-defined>
    <meta:user-defined meta:name="OVERHEIDop.versieInformatie"/>
  </office:meta>
</office:document-meta>
</file>