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6125218i20053664-abd4-4c7f-a246-668a0be5584b.png" manifest:media-type="image/x-eps"/>
  <manifest:file-entry manifest:full-path="Pictures/Afbeelding975037036id30c5101-3579-46fc-9bc5-372fb1927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C. Boutensstraat nabij no.24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70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P.C. Boutensstraat gelegen is binnen de bebouwde kom van Haarlem;</text:p>
            <text:p text:style-name="common-al">dat de P.C. Boutensstraat in beheer is bij de gemeente Haarlem;</text:p>
            <text:p text:style-name="common-al">dat de P.C. Boutens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C. Boutensstraat gecategoriseerd is als gebiedsontsluitingsweg binnen de bebouwde kom met een maximumsnelheid van 30 km/u (GOW30);</text:p>
            <text:p text:style-name="common-al">dat deze wegcategorie naast een verblijfsfunctie ook een verkeersfunctie heeft, waardoor dit type weg zowel gebruikt wordt voor het uitwisselen van verkeersdeelnemers als door verkeersdeelnemers met een bestemming elders;</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twee laadpalen beschikbaar zijn, te weten: 1. Delftlaan 481, 2025 LZ Haarlem en 2. Van Moerkerkenstraat 48, 2025 MZ Haarlem;</text:p>
            <text:p text:style-name="common-al">dat in de afgelopen drie maanden laadpaal 1. een bezettingsgraad heeft van 64% en laadpaal 2. een bezettingsgraad heeft van 75%, (waarbij de norm is: minstens 50% gemiddeld van de afgelopen 3 maanden) en laadpaal 1. 43 unieke gebruikers kent en laadpaal 2. 24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P.C. Boutensstraat nabij no.24;</text:p>
            <text:p text:style-name="common-al">dat de aanvragers op circa 94, 210, 210, 47, 180 &amp; 16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P.C. Boutensstraat nabij no.24,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draw:frame><draw:text-box><text:section text:name="plaatje_id1-3-2-2-1-59-1" text:style-name="plaatje"><text:p text:style-name="illustratie_id1-3-2-2-1-59-1-1"><draw:frame draw:style-name="illustratie_id1-3-2-2-1-59-1-1" text:anchor-type="paragraph" svg:width="132.79999999999998mm" svg:height="109.3mm"><draw:image xlink:href="Pictures/Afbeelding2036125218i20053664-abd4-4c7f-a246-668a0be5584b.png" xlink:type="simple"/></draw:frame></text:p></text:section></draw:text-box></draw:frame></text:p>
            <text:p text:style-name="common-al">
            <draw:frame><draw:text-box><text:section text:name="plaatje_id1-3-2-2-1-60-1" text:style-name="plaatje">
              <text:p text:style-name="illustratie_id1-3-2-2-1-60-1-1"><draw:frame draw:style-name="illustratie_id1-3-2-2-1-60-1-1" text:anchor-type="paragraph" svg:width="133.9mm" svg:height="54.400000000000006mm"><draw:image xlink:href="Pictures/Afbeelding975037036id30c5101-3579-46fc-9bc5-372fb1927b30.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9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C. Boutensstraat nabij no.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10770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C. Boutensstraat nabij no.24 te Haarlem</meta:user-defined>
    <meta:user-defined meta:name="DCTERMS.W3CDTF/DCTERMS.available">2026-04-03</meta:user-defined>
    <meta:user-defined meta:name="DCTERMS.W3CDTF/OVERHEIDop.jaargang">2026</meta:user-defined>
    <meta:user-defined meta:name="OVERHEIDop.publicationIssue">159965</meta:user-defined>
    <meta:user-defined meta:name="OVERHEIDop.GmbID/DC.identifier">gmb-2026-159965</meta:user-defined>
    <meta:user-defined meta:name="OVERHEIDop.versieInformatie"/>
  </office:meta>
</office:document-meta>
</file>