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emoonstraat 4, 2565 D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condensor op het dak van het pand Anemoonstraat 4</text:p>
            <text:p text:style-name="common-al"/>
            <text:p text:style-name="common-al">Ons kenmerk: VTH2026-529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emoonstraat 4, 2565 D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96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6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6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913</meta:user-defined>
    <meta:user-defined meta:name="DCTERMS.abstract">het vervangen van de condensor op het dak van het pand Anemoonstraat 4</meta:user-defined>
    <dc:language>nl</dc:language>
    <meta:user-defined meta:name="OVERHEIDop.locatietype/OVERHEIDop.gebiedsmarkering">Punt</meta:user-defined>
    <meta:user-defined meta:name="DC.title">Omgevingsvergunning - Aangevraagd, Anemoonstraat 4, 2565 DD 's-Gravenhag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963</meta:user-defined>
    <meta:user-defined meta:name="OVERHEIDop.GmbID/DC.identifier">gmb-2026-159963</meta:user-defined>
    <meta:user-defined meta:name="OVERHEIDop.versieInformatie"/>
  </office:meta>
</office:document-meta>
</file>