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108A 3039L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 (op dezelfde dag verzonden) een omgevingsvergunning, met kenmerk <text:span text:style-name="nadrukvet">Z2026-000362/2026011200381</text:span>, heeft verleend voor de Bouwactiviteit (omgevingsplan), Bouwactiviteit (technisch). <text:span text:style-name="nadrukcur">(Grondslag: Omgevingswet, artikel 5.1)</text:span></text:p>
            <text:p text:style-name="common-al">De aanvraag betreft het samenvoegen van de woningen Statensingel 108A en Statensingel 108B tot één woning. Hierbij wordt een verbinding gemaakt met een nieuwe trap, op de locatie Statensingel 108A 3039L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6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2</meta:user-defined>
    <meta:user-defined meta:name="DCTERMS.abstract">Samenvoegen van de woningen Statensingel 108A en Statensingel 108B tot één woning. Hierbij wordt een verbinding gemaakt met een nieuwe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tensingel 108A 3039LT Rotterdam</meta:user-defined>
    <meta:user-defined meta:name="DCTERMS.W3CDTF/DCTERMS.available">2026-04-03</meta:user-defined>
    <meta:user-defined meta:name="DCTERMS.W3CDTF/OVERHEIDop.jaargang">2026</meta:user-defined>
    <meta:user-defined meta:name="OVERHEIDop.publicationIssue">159962</meta:user-defined>
    <meta:user-defined meta:name="OVERHEIDop.GmbID/DC.identifier">gmb-2026-159962</meta:user-defined>
    <meta:user-defined meta:name="OVERHEIDop.versieInformatie"/>
  </office:meta>
</office:document-meta>
</file>