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Spieringskraan, Hekwerk, Bouwmateriaal, Rijplaten, Opslagcontainer, Vuilniscontainer dicht op de locatie Rigelhof 18 t/m 40, Rigelhof 29 t/m 61, Orionstraat 1 t/m 23, Halleyweg 18 t/m 52. te Dordrecht, vanaf 27 april t/m 28 november 2026, zaaknummer 2026-00381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Spieringskraan, Hekwerk, Bouwmateriaal, Rijplaten, Opslagcontainer, Vuilniscontainer dicht  op de locatie Rigelhof 18 t/m 40, Rigelhof 29 t/m 61, Orionstraat 1 t/m 23, Halleyweg 18 t/m 5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9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81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tijdelijk gebruik openbare ruimte voor het plaatsen van een Steiger, Spieringskraan, Hekwerk, Bouwmateriaal, Rijplaten, Opslagcontainer, Vuilniscontainer dicht op de locatie Rigelhof 18 t/m 40, Rigelhof 29 t/m 61, Orionstraat 1 t/m 23, Halleyweg 18 t/m 52. te Dordrecht, vanaf 27 april t/m 28 november 2026, zaaknummer 2026-0038124</meta:user-defined>
    <meta:user-defined meta:name="DCTERMS.W3CDTF/DCTERMS.available">2026-04-08</meta:user-defined>
    <meta:user-defined meta:name="DCTERMS.W3CDTF/OVERHEIDop.jaargang">2026</meta:user-defined>
    <meta:user-defined meta:name="OVERHEIDop.publicationIssue">159959</meta:user-defined>
    <meta:user-defined meta:name="OVERHEIDop.GmbID/DC.identifier">gmb-2026-159959</meta:user-defined>
    <meta:user-defined meta:name="OVERHEIDop.versieInformatie"/>
  </office:meta>
</office:document-meta>
</file>