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nieuwe kapschuur op de locatie Engweg 7 in Putt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mgevingsvergunning ingediend voor het plaatsen van een nieuwe kapschuur op het adres Engweg 7. Deze aanvraag heeft zaaknummer Z2026-00028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99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8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een nieuwe kapschuur op de locatie Engweg 7 in Putten</meta:user-defined>
    <meta:user-defined meta:name="DCTERMS.W3CDTF/DCTERMS.available">2026-04-07</meta:user-defined>
    <meta:user-defined meta:name="DCTERMS.W3CDTF/OVERHEIDop.jaargang">2026</meta:user-defined>
    <meta:user-defined meta:name="OVERHEIDop.publicationIssue">159954</meta:user-defined>
    <meta:user-defined meta:name="OVERHEIDop.GmbID/DC.identifier">gmb-2026-159954</meta:user-defined>
    <meta:user-defined meta:name="OVERHEIDop.versieInformatie"/>
  </office:meta>
</office:document-meta>
</file>