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andhoeve 2, verleende omgevingsvergunning verlengen gebruik noodlokalen voor vijf jaar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902024 verleend. De gemeente heeft besloten mee te werken aan een (buitenplanse) afwijking van het omgevingsplan voor het verlengen van het gebruik van de noodlokalen voor vijf jaar aan Randhoeve 2, 3992 XH Houten. </text:p>
            <text:p text:style-name="common-al">
            
          </text:p>
            <text:p text:style-name="common-al">De verzenddatum van het besluit is 2 april 2026 en ligt vanaf de dag na de verzenddatum zes weken in het gemeentehuis ter inzage.</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995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5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5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2024</meta:user-defined>
    <dc:language>nl</dc:language>
    <meta:user-defined meta:name="DC.title">Houten, Randhoeve 2, verleende omgevingsvergunning verlengen gebruik noodlokalen voor vijf jaar met plan afwijking</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127</meta:user-defined>
    <meta:user-defined meta:name="OVERHEIDop.publicationIssue">159951</meta:user-defined>
    <meta:user-defined meta:name="OVERHEIDop.GmbID/DC.identifier">gmb-2026-159951</meta:user-defined>
    <meta:user-defined meta:name="OVERHEIDop.versieInformatie"/>
  </office:meta>
</office:document-meta>
</file>