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tingen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ertingenstraat ter hoogte van nummer: 42 in Amsterdam</text:p>
            <text:p text:style-name="common-al">Looptijd :13-01-2026 t/m 14-01-2026</text:p>
            <text:p text:style-name="common-al">Verzonden naar aanvrager op: 12-01-2026</text:p>
            <text:p text:style-name="common-al">Kenmerk gemeente: Z/25/30620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6203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9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032</meta:user-defined>
    <meta:user-defined meta:name="DCTERMS.abstract">aanvrager mailen. TVM parkeervak,Hertingenstraat 42 1069HD, 20260112, Hertingenstraat ter hoogte van nummer: 42</meta:user-defined>
    <dc:language>nl</dc:language>
    <meta:user-defined meta:name="OVERHEIDop.locatietype/OVERHEIDop.gebiedsmarkering">Punt</meta:user-defined>
    <meta:user-defined meta:name="DC.title">Besluit apv vergunning Verleend - Hertingenstraat ter hoogte van nummer: 42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995</meta:user-defined>
    <meta:user-defined meta:name="OVERHEIDop.GmbID/DC.identifier">gmb-2026-15995</meta:user-defined>
    <meta:user-defined meta:name="OVERHEIDop.versieInformatie"/>
  </office:meta>
</office:document-meta>
</file>