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125, Aanvraag omgevingsvergunning (ruimtelijk) nieuwbouw en uitbreid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25, Boekel</text:p>
            <text:p text:style-name="common-al">
            <text:span text:style-name="nadrukvet">Omschrijving: </text:span>De Vlonder 125, Aanvraag omgevingsvergunning (ruimtelijk) nieuwbouw en uitbreiding bedrijfspand</text:p>
            <text:p text:style-name="common-al">
            <text:span text:style-name="nadrukvet">Registratienummer: </text:span>70087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3-2026</text:p>
            <text:p text:style-name="common-al">
            <text:span text:style-name="nadrukvet">Postcode: </text:span>5427DD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994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Vlonder 125, Aanvraag omgevingsvergunning (ruimtelijk) nieuwbouw en uitbreiding bedrijfspan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49</meta:user-defined>
    <meta:user-defined meta:name="OVERHEIDop.GmbID/DC.identifier">gmb-2026-159949</meta:user-defined>
    <meta:user-defined meta:name="OVERHEIDop.versieInformatie"/>
  </office:meta>
</office:document-meta>
</file>