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Heirweg 20, 9845 AC Visvliet, Grijpskerk (GKK01) G 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 een besluit genomen op de aanvraag met zaaknummer 2026189975 voor het kappen van een boom op locatie Heirweg 20, 9845 AC Visvliet, Grijpskerk (GKK01) G 69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97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Heirweg 20, 9845 AC Visvliet, Grijpskerk (GKK01) G 69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47</meta:user-defined>
    <meta:user-defined meta:name="OVERHEIDop.GmbID/DC.identifier">gmb-2026-159947</meta:user-defined>
    <meta:user-defined meta:name="OVERHEIDop.versieInformatie"/>
  </office:meta>
</office:document-meta>
</file>