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96726424i78ca3969-1c2e-401b-bb04-5e489e6c657c.png" manifest:media-type="image/x-eps"/>
  <manifest:file-entry manifest:full-path="Pictures/Afbeelding1123525679i971a6d9e-8d1b-414d-a697-dd70d1a54e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chotersingel nabij no.31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70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chotersingel gelegen is binnen de bebouwde kom van Haarlem;</text:p>
            <text:p text:style-name="common-al">dat de Schotersingel in beheer is bij de gemeente Haarlem;</text:p>
            <text:p text:style-name="common-al">dat de Schotersingel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chotersingel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s twee laadpalen beschikbaar zijn, te weten: 1. Schotersingel 2, 2021 GE Haarlem en 2. Frans Halsstraat 30, 2021 EL Haarlem;</text:p>
            <text:p text:style-name="common-al">dat in de afgelopen drie maanden laadpaal 1. een bezettingsgraad heeft van 74% en laadpaal 2. een bezettingsgraad heeft van 61%, (waarbij de norm is: minstens 50% gemiddeld van de afgelopen 3 maanden) en laadpaal 1. 44 unieke gebruikers kent en laadpaal 2. 37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Schotersingel nabij no.31;</text:p>
            <text:p text:style-name="common-al">dat de aanvragers op circa 190 &amp; 66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5">
              <text:list-item text:style-override="id1-3-2-2-1-55-1">
                <text:number>•</text:number>
                <text:p text:style-name="al">door middel van het plaatsen van het verkeersbord conform model E8c van bijlage 1 van het RVV 1990 met een onderbord OB504 met pijlen, waaruit blijkt dat het bord voor twee parkeerplaatsen van toepassing is – in de Schotersingel nabij no.31, een tweetal parkeerplaatsen te reserveren die alleen bestemd zijn voor het opladen van elektrische voertuigen.</text:p>
              </text:list-item>
              <text:list-item text:style-override="id1-3-2-2-1-55-2">
                <text:number>•</text:number>
                <text:p text:style-name="al">Een en ander overeenkomstig in onderstaande situatieschetsen.</text:p>
              </text:list-item>
            </text:list>
            <text:p text:style-name="common-al"/>
            <text:p text:style-name="tussenkopcur">Situatieschetsen:</text:p>
            <text:p text:style-name="common-al">
            <draw:frame><draw:text-box><text:section text:name="plaatje_id1-3-2-2-1-58-1" text:style-name="plaatje">
              <text:p text:style-name="illustratie_id1-3-2-2-1-58-1-1"><draw:frame draw:style-name="illustratie_id1-3-2-2-1-58-1-1" text:anchor-type="paragraph" svg:width="153mm" svg:height="75.63396226415095mm"><draw:image xlink:href="Pictures/Afbeelding996726424i78ca3969-1c2e-401b-bb04-5e489e6c657c.png" xlink:type="simple"/></draw:frame></text:p>
            </text:section></draw:text-box></draw:frame>
          </text:p>
            <text:p text:style-name="common-al"/>
            <text:p text:style-name="common-al">
            <draw:frame><draw:text-box><text:section text:name="plaatje_id1-3-2-2-1-60-1" text:style-name="plaatje">
              <text:p text:style-name="illustratie_id1-3-2-2-1-60-1-1"><draw:frame draw:style-name="illustratie_id1-3-2-2-1-60-1-1" text:anchor-type="paragraph" svg:width="153mm" svg:height="62.258490566037736mm"><draw:image xlink:href="Pictures/Afbeelding1123525679i971a6d9e-8d1b-414d-a697-dd70d1a54e4c.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94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4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4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Schotersingel nabij no.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70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chotersingel nabij no.31 te Haarlem</meta:user-defined>
    <meta:user-defined meta:name="DCTERMS.W3CDTF/DCTERMS.available">2026-04-03</meta:user-defined>
    <meta:user-defined meta:name="DCTERMS.W3CDTF/OVERHEIDop.jaargang">2026</meta:user-defined>
    <meta:user-defined meta:name="OVERHEIDop.publicationIssue">159945</meta:user-defined>
    <meta:user-defined meta:name="OVERHEIDop.GmbID/DC.identifier">gmb-2026-159945</meta:user-defined>
    <meta:user-defined meta:name="OVERHEIDop.versieInformatie"/>
  </office:meta>
</office:document-meta>
</file>