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voorgevel van het tuincentrum, Texelstroomlaan 1 1784E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Texelstroomlaan 1 1784EA Den Helder, wijzigen van de voorgevel van het tuincentrum</text:p>
            <text:p text:style-name="common-al">Datum ontvangst: 01-04-2026 09: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994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4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4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-0004</meta:user-defined>
    <meta:user-defined meta:name="DCTERMS.abstract">wijzigen van de voorgevel van het tuin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voorgevel van het tuincentrum, Texelstroomlaan 1 1784EA Den Helder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942</meta:user-defined>
    <meta:user-defined meta:name="OVERHEIDop.GmbID/DC.identifier">gmb-2026-159942</meta:user-defined>
    <meta:user-defined meta:name="OVERHEIDop.versieInformatie"/>
  </office:meta>
</office:document-meta>
</file>