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in een loods aan Maasdijk 71b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in een bestaande loods aan Maasdijk 71b (voorheen 71) in Wijk en Aalburg (2025-029677).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99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677</meta:user-defined>
    <dc:language>nl</dc:language>
    <meta:user-defined meta:name="DC.title">Gemeente Altena - Toestemming voor het realiseren van een woning in een loods aan Maasdijk 71b in Wijk en Aalburg</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26</meta:user-defined>
    <meta:user-defined meta:name="OVERHEIDop.publicationIssue">159938</meta:user-defined>
    <meta:user-defined meta:name="OVERHEIDop.GmbID/DC.identifier">gmb-2026-159938</meta:user-defined>
    <meta:user-defined meta:name="OVERHEIDop.versieInformatie"/>
  </office:meta>
</office:document-meta>
</file>