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percelen, Scheeweg 2 (sectie MLD00 I331 en I332), 3155RP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 april 2026 een Omgevingsvergunning verleend. De gemeente geeft hiermee toestemming voor het ophogen van percelen op locatie Scheeweg 2 (sectie MLD00 I331 en I332), 3155RP Maasland.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6-00002509 onder zaaknummer Z2026-0000014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en met 13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99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0</meta:user-defined>
    <meta:user-defined meta:name="DCTERMS.abstract">Betreft:  Besluit op locatie Scheeweg 2 (sectie MLD00 I331 en I332), 3155RP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ophogen van percelen, Scheeweg 2 (sectie MLD00 I331 en I332), 3155RP Maasland</meta:user-defined>
    <meta:user-defined meta:name="DCTERMS.W3CDTF/DCTERMS.available">2026-04-07</meta:user-defined>
    <meta:user-defined meta:name="DCTERMS.W3CDTF/OVERHEIDop.jaargang">2026</meta:user-defined>
    <meta:user-defined meta:name="OVERHEIDop.publicationIssue">159937</meta:user-defined>
    <meta:user-defined meta:name="OVERHEIDop.GmbID/DC.identifier">gmb-2026-159937</meta:user-defined>
    <meta:user-defined meta:name="OVERHEIDop.versieInformatie"/>
  </office:meta>
</office:document-meta>
</file>