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en hekwerk van 13 maart tot en met 5 juni 2026 ter hoogte van Westelijke Randweg 4 te Broek op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Broek op Langedijk:</text:p>
            <text:list text:style-name="id1-3-2-1-1-5">
              <text:list-item text:style-override="id1-3-2-1-1-5-1">
                <text:number>-</text:number>
                <text:p text:style-name="al">Vergunning voor het plaatsen van een schaftkeet, toiletunit en hekwerk ter hoogte van Westelijke Randweg 4 te Broek op Langedijk in de periode van 13 maart tot en met 5 juni 2026 (Besluit 12 maart 2026) zaaknummer: 1231723</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1723</meta:user-defined>
    <dc:language>nl</dc:language>
    <meta:user-defined meta:name="OVERHEIDop.locatietype/OVERHEIDop.gebiedsmarkering">Adres</meta:user-defined>
    <meta:user-defined meta:name="DC.title">Toestemming voor het plaatsen van een schaftkeet, toiletunit en hekwerk van 13 maart tot en met 5 juni 2026 ter hoogte van Westelijke Randweg 4 te Broek op Langedijk</meta:user-defined>
    <meta:user-defined meta:name="DCTERMS.W3CDTF/DCTERMS.available">2026-04-03</meta:user-defined>
    <meta:user-defined meta:name="DCTERMS.W3CDTF/OVERHEIDop.jaargang">2026</meta:user-defined>
    <meta:user-defined meta:name="OVERHEIDop.publicationIssue">159936</meta:user-defined>
    <meta:user-defined meta:name="OVERHEIDop.GmbID/DC.identifier">gmb-2026-159936</meta:user-defined>
    <meta:user-defined meta:name="OVERHEIDop.versieInformatie"/>
  </office:meta>
</office:document-meta>
</file>