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tern en extern verbouwen van een bouwwerk en het installeren van een stookinstallatie, Goudstraat 95 2718RD Zoetermeer op 30-03-2026</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mgevingsvergunning ontvangen voor het intern en extern verbouwen van een bouwwerk en het installeren van een stookinstallatie op locatie Goudstraat 95 2718RD Zoetermeer. De aanvraag is geregistreerd onder zaaknummer 2026-04480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93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3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44804</meta:user-defined>
    <meta:user-defined meta:name="DCTERMS.abstract">het intern en extern verbouwen van een bouwwerk en het installeren van een stookinstalla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intern en extern verbouwen van een bouwwerk en het installeren van een stookinstallatie, Goudstraat 95 2718RD Zoetermeer op 30-03-2026</meta:user-defined>
    <meta:user-defined meta:name="DCTERMS.W3CDTF/DCTERMS.available">2026-04-03</meta:user-defined>
    <meta:user-defined meta:name="DCTERMS.W3CDTF/OVERHEIDop.jaargang">2026</meta:user-defined>
    <meta:user-defined meta:name="OVERHEIDop.publicationIssue">159931</meta:user-defined>
    <meta:user-defined meta:name="OVERHEIDop.GmbID/DC.identifier">gmb-2026-159931</meta:user-defined>
    <meta:user-defined meta:name="OVERHEIDop.versieInformatie"/>
  </office:meta>
</office:document-meta>
</file>