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oolsestraat 30, 5142 R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aanvraag omgevingsvergunning ontvangen voor het plaatsen van een overkapping op de locatie Poolsestraat 30, 5142 RC te Waalwijk. De aanvraag is geregistreerd onder zaaknummer WWK-2026-017079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31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99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0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oolsestraat 30, 5142 RC Waal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59928</meta:user-defined>
    <meta:user-defined meta:name="OVERHEIDop.GmbID/DC.identifier">gmb-2026-159928</meta:user-defined>
    <meta:user-defined meta:name="OVERHEIDop.versieInformatie"/>
  </office:meta>
</office:document-meta>
</file>