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Gorterstraat 12 107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eerste verdieping, interne constructieve wijzigingen op de begane grond en eerste verdieping, drie dakramen, kozijn- en gevelwijzigingen in het gehele pand, het uitbouwen op de eerste verdieping en het wijzigen van het balkon in de westgevel</text:p>
            <text:p text:style-name="common-al">Zaakadres: Herman Gorterstraat 12 1077WG Amsterdam</text:p>
            <text:p text:style-name="common-al">Datum ontvangst: 25-03-2026 23:32</text:p>
            <text:p text:style-name="common-al">Zaaknummer: Z2026-013599</text:p>
            <text:p text:style-name="common-al">DSO-nummer: 2026032502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99</meta:user-defined>
    <meta:user-defined meta:name="DCTERMS.abstract">realiseren van een dakuitbouw op de eerste verdieping, interne constructieve wijzigingen op de begane grond en eerste verdieping, drie dakramen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Gorterstraat 12 1077WG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27</meta:user-defined>
    <meta:user-defined meta:name="OVERHEIDop.GmbID/DC.identifier">gmb-2026-159927</meta:user-defined>
    <meta:user-defined meta:name="OVERHEIDop.versieInformatie"/>
  </office:meta>
</office:document-meta>
</file>