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Los toilet, Opslagcontainer op de locatie Boogjes t.h.v. nr. 175/177 te Dordrecht, vanaf 12 augustus 2026 t/m 23 september 2026, zaaknummer 2026-00375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Los toilet, Opslagcontainer op de locatie Boogjes t.h.v. nr 175/17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7513</meta:user-defined>
    <dc:language>nl</dc:language>
    <meta:user-defined meta:name="OVERHEIDop.locatietype/OVERHEIDop.gebiedsmarkering">Punt</meta:user-defined>
    <meta:user-defined meta:name="DC.title">Aanvraag vergunning tijdelijk gebruik openbare ruimte voor het plaatsen van een Hekwerk, Bouwkeet, Los toilet, Opslagcontainer op de locatie Boogjes t.h.v. nr. 175/177 te Dordrecht, vanaf 12 augustus 2026 t/m 23 september 2026, zaaknummer 2026-0037513.</meta:user-defined>
    <meta:user-defined meta:name="DCTERMS.W3CDTF/DCTERMS.available">2026-04-08</meta:user-defined>
    <meta:user-defined meta:name="DCTERMS.W3CDTF/OVERHEIDop.jaargang">2026</meta:user-defined>
    <meta:user-defined meta:name="OVERHEIDop.publicationIssue">159922</meta:user-defined>
    <meta:user-defined meta:name="OVERHEIDop.GmbID/DC.identifier">gmb-2026-159922</meta:user-defined>
    <meta:user-defined meta:name="OVERHEIDop.versieInformatie"/>
  </office:meta>
</office:document-meta>
</file>