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Essen met verslechterde kwaliteit en grondig snoeien Populieren (40%) in de Spoorzone in Cronesteyn, Polderpark Cronestey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607</text:p>
            <text:p text:style-name="common-al">
            <text:span text:style-name="nadrukvet">Ingekomen:</text:span> 01-04-2026</text:p>
            <text:p text:style-name="common-al">
            <text:span text:style-name="nadrukvet">Locatie:</text:span> Polderpark Cronestey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607" xlink:type="simple">publicatiesomgevingsvergunningen@leiden.nl</text:a> de volgende gegevens:</text:p>
            <text:p text:style-name="common-al">-het kenmerk van de aanvraag: Z/26/39726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991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1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3972607</meta:user-defined>
    <meta:user-defined meta:name="DCTERMS.abstract">kappen Essen met verslechterde kwaliteit en grondig snoeien Populieren (40%) in de Spoorzone in Cronestey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Essen met verslechterde kwaliteit en grondig snoeien Populieren (40%) in de Spoorzone in Cronesteyn, Polderpark Cronesteyn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873_Samenvatting 000|exb-2026-12125</meta:user-defined>
    <meta:user-defined meta:name="OVERHEIDop.publicationIssue">159918</meta:user-defined>
    <meta:user-defined meta:name="OVERHEIDop.GmbID/DC.identifier">gmb-2026-159918</meta:user-defined>
    <meta:user-defined meta:name="OVERHEIDop.versieInformatie"/>
  </office:meta>
</office:document-meta>
</file>