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hekken, rijplaten en bouwmaterialen op het grasveld tegenover Dreef 15 en Pastoor Sprengerstraat 2 en plaatsen schaftkeet en toiletunit ter hoogte van Dreef 13 te Heerhugowaard van 2 maart tot en met 21 augustus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plaatsen van een container, hekken, rijplaten en bouwmaterialen op het grasveld tegenover Dreef 15 en Pastoor Sprengerstraat 2 en plaatsen schaftkeet en toiletunit ter hoogte van Dreef 13 te Heerhugowaard van 2 maart tot en met 21 augustus 2026 (Besluit 27 maart 2026) zaaknummer: 1236469</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91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1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1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64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een container, hekken, rijplaten en bouwmaterialen op het grasveld tegenover Dreef 15 en Pastoor Sprengerstraat 2 en plaatsen schaftkeet en toiletunit ter hoogte van Dreef 13 te Heerhugowaard van 2 maart tot en met 21 augustus 2026</meta:user-defined>
    <meta:user-defined meta:name="DCTERMS.W3CDTF/DCTERMS.available">2026-04-03</meta:user-defined>
    <meta:user-defined meta:name="DCTERMS.W3CDTF/OVERHEIDop.jaargang">2026</meta:user-defined>
    <meta:user-defined meta:name="OVERHEIDop.publicationIssue">159916</meta:user-defined>
    <meta:user-defined meta:name="OVERHEIDop.GmbID/DC.identifier">gmb-2026-159916</meta:user-defined>
    <meta:user-defined meta:name="OVERHEIDop.versieInformatie"/>
  </office:meta>
</office:document-meta>
</file>