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in standhouden van de brandweerkazerne (5 jaar) aan Buitendorpstraat 5, 2471 AW Zwammerdam, buitendorpstraat 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4-2026</text:span> een omgevingsvergunning verleend. De gemeente geeft hiermee toestemming voor het tijdelijk in standhouden van de brandweerkazerne (5 jaar) aan Buitendorpstraat 5, 2471 AW Zwammerdam, geregistreerd onder nr. 0484377980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9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9805</meta:user-defined>
    <meta:user-defined meta:name="DCTERMS.abstract">Verleende vergunning voor het tijdelijk in standhouden van de brandweerkazerne (5 jaar) aan Buitendorpstraat 5, 2471 AW Zwammerdam</meta:user-defined>
    <dc:language>nl</dc:language>
    <meta:user-defined meta:name="DC.title">Verleende vergunning voor het tijdelijk in standhouden van de brandweerkazerne (5 jaar) aan Buitendorpstraat 5, 2471 AW Zwammerdam, buitendorpstraat 5</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124</meta:user-defined>
    <meta:user-defined meta:name="OVERHEIDop.publicationIssue">159912</meta:user-defined>
    <meta:user-defined meta:name="OVERHEIDop.GmbID/DC.identifier">gmb-2026-159912</meta:user-defined>
    <meta:user-defined meta:name="OVERHEIDop.versieInformatie"/>
  </office:meta>
</office:document-meta>
</file>