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achvolleybal Kudelstaart op 20 juni 2026, Op het parkeerterrein bij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6 is een melding meerjarige evenementenvergunning ontvangen voor de locatie Op het parkeerterrein bij Kudelstaartseweg 239. De melding is geregistreerd onder zaaknummer Z2026-00003119. De melding betreft Beachvolleybal Kudelstaart op 2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1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9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119</meta:user-defined>
    <meta:user-defined meta:name="DCTERMS.abstract">Betreft: melding op locatie Op het parkeerterrein bij Kudelstaartseweg 239</meta:user-defined>
    <dc:language>nl</dc:language>
    <meta:user-defined meta:name="OVERHEIDop.locatietype/OVERHEIDop.gebiedsmarkering">Punt</meta:user-defined>
    <meta:user-defined meta:name="DC.title">Melding Beachvolleybal Kudelstaart op 20 juni 2026, Op het parkeerterrein bij Kudelstaartseweg 23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9909</meta:user-defined>
    <meta:user-defined meta:name="OVERHEIDop.GmbID/DC.identifier">gmb-2026-159909</meta:user-defined>
    <meta:user-defined meta:name="OVERHEIDop.versieInformatie"/>
  </office:meta>
</office:document-meta>
</file>