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Vuilniscontainer open op de locatie Toulonselaan parkeervak t.h.v. nr. 26  te Dordrecht, vanaf 3 april t/m 29 mei 2026 , zaaknummer 2026-00380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Vuilniscontainer open op de locatie Toulonselaan parkeervak t.h.v. nr 26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7 mei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990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0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0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38065</meta:user-defined>
    <dc:language>nl</dc:language>
    <meta:user-defined meta:name="OVERHEIDop.locatietype/OVERHEIDop.gebiedsmarkering">Punt</meta:user-defined>
    <meta:user-defined meta:name="DC.title">Aanvraag vergunning tijdelijk gebruik openbare ruimte voor het plaatsen van een Vuilniscontainer open op de locatie Toulonselaan parkeervak t.h.v. nr. 26  te Dordrecht, vanaf 3 april t/m 29 mei 2026 , zaaknummer 2026-0038065.</meta:user-defined>
    <meta:user-defined meta:name="DCTERMS.W3CDTF/DCTERMS.available">2026-04-08</meta:user-defined>
    <meta:user-defined meta:name="DCTERMS.W3CDTF/OVERHEIDop.jaargang">2026</meta:user-defined>
    <meta:user-defined meta:name="OVERHEIDop.publicationIssue">159905</meta:user-defined>
    <meta:user-defined meta:name="OVERHEIDop.GmbID/DC.identifier">gmb-2026-159905</meta:user-defined>
    <meta:user-defined meta:name="OVERHEIDop.versieInformatie"/>
  </office:meta>
</office:document-meta>
</file>