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1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weede Jan Steenstraat ter hoogte van nummer: 102 in Amsterdam</text:p>
            <text:p text:style-name="common-al">Looptijd :10-04-2026 t/m 10-06-2026</text:p>
            <text:p text:style-name="common-al">Verzonden naar aanvrager op: 31-03-2026</text:p>
            <text:p text:style-name="common-al">Kenmerk gemeente: Z/26/31082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823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89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9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9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8231</meta:user-defined>
    <meta:user-defined meta:name="DCTERMS.abstract">Object,Tweede Jan Steenstraat 102 A 1074CT, 20260410, Tweede Jan Steenstraat ter hoogte van nummer: 10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 - Tweede Jan Steenstraat ter hoogte van nummer: 102 i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898</meta:user-defined>
    <meta:user-defined meta:name="OVERHEIDop.GmbID/DC.identifier">gmb-2026-159898</meta:user-defined>
    <meta:user-defined meta:name="OVERHEIDop.versieInformatie"/>
  </office:meta>
</office:document-meta>
</file>