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Peperstraat 26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4 AK) Peperstraat 26 in Oosterend: zaaknummer 3707214 Het verduurzamen en het uitvoeren van onderhoud van een Rijksmonument.</text:p>
            <text:p text:style-name="common-al">- De uiterste beslisdatum wordt 11 mei 2026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988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8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8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7214</meta:user-defined>
    <dc:language>nl</dc:language>
    <meta:user-defined meta:name="OVERHEIDop.locatietype/OVERHEIDop.gebiedsmarkering">Adres</meta:user-defined>
    <meta:user-defined meta:name="DC.title">Omgevingsvergunning Verlengen beslistermijn - Peperstraat 26 in Oosterend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886</meta:user-defined>
    <meta:user-defined meta:name="OVERHEIDop.GmbID/DC.identifier">gmb-2026-159886</meta:user-defined>
    <meta:user-defined meta:name="OVERHEIDop.versieInformatie"/>
  </office:meta>
</office:document-meta>
</file>