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Sloterweg 12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Koningsdag 2026 ter hoogte van Sloterweg 1234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400</text:p>
            <text:p text:style-name="common-al">Activiteiten: Betreft terugkerende evenement tijdens Koningsdag op het Dorpsplein, Sloten</text:p>
            <text:p text:style-name="common-al">Verzonden naar aanvrager op: 31-03-2026</text:p>
            <text:p text:style-name="common-al">Kenmerk gemeente: Z/25/3047828</text:p>
            <text:p text:style-name="common-al"/>
            <text:p text:style-name="common-al">Het besluit en bijbehorende stukken kunt u per e-mail ontvangen. Stuur een e-mail naar 
  <text:a xlink:href="mailto:vthsdnw@amsterdam.nl?Subject=Dossier Z/25/3047828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88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8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8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7828</meta:user-defined>
    <meta:user-defined meta:name="DCTERMS.abstract">Verleend: evenementenvergunning ter hoogte van adres Sloterweg 1234 in Amsterdam</meta:user-defined>
    <dc:language>nl</dc:language>
    <meta:user-defined meta:name="OVERHEIDop.locatietype/OVERHEIDop.gebiedsmarkering">Punt</meta:user-defined>
    <meta:user-defined meta:name="DC.title">Besluit evenementenvergunning Verleend ter hoogte van Sloterweg 1234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880</meta:user-defined>
    <meta:user-defined meta:name="OVERHEIDop.GmbID/DC.identifier">gmb-2026-159880</meta:user-defined>
    <meta:user-defined meta:name="OVERHEIDop.versieInformatie"/>
  </office:meta>
</office:document-meta>
</file>