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niet-vastgesteld bestemmingsplan Buitengebied Vierlingsbeek, Molen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gemeenteraad op 18 september 2025 heeft besloten het ontwerp- bestemmingsplan Buitengebied Vierlingsbeek, Molenweg 15 niet vast te stellen. </text:p>
            <text:p text:style-name="common-al">
            <text:span text:style-name="nadrukvet">Waar ligt het plangebied?</text:span>
          </text:p>
            <text:p text:style-name="common-al">De locatie is gelegen in het buitengebied van de gemeente Land van Cuijk, ten noorden van de kern Vierlingsbeek, aan de Molenweg 15. Kadastraal is de locatie bekend als gemeente Vierlingsbeek, sectie M, nr. 655, 656, 717, 718, 719, 720, 721 en 743 (al dan niet gedeeltelijk). Het plangebied is totaal ongeveer 0,63 hectare groot.</text:p>
            <text:p text:style-name="common-al">
            <text:span text:style-name="nadrukvet">Wat was de inhoud van het ontwerp-bestemmingsplan?</text:span>
          </text:p>
            <text:p text:style-name="common-al">In het bestemmingsplan “Buitengebied 2018” van de voormalige gemeente Boxmeer heeft het perceel Molenweg 15 de bestemming “Wonen”. De eigenaar wilde een paardenhouderij met dagbesteding vestigen. Het bestemmingsplan diende daarom te worden herzien. Het ontwerp-bestemmingsplan lag van woensdag 20 december 2023 tot en met dinsdag 30 januari 2024 ter inzage. Over dit ontwerp zijn drie zienswijzen ingediend. Met name de zienswijze van de provincie was voor de raad aanleiding het bestemmingsplan niet vast te stellen. </text:p>
            <text:p text:style-name="common-al">
            <text:span text:style-name="nadrukvet">Waar en wanneer kunt u de stukken inzien?</text:span>
          </text:p>
            <text:p text:style-name="common-al">U kunt het raadsbesluit van woensdag 8 april 2026 tot en met dinsdag 19 mei 2026 inzien. </text:p>
            <text:p text:style-name="common-al">De stukken zijn digitaal in te zien via <text:a xlink:href="http://www.ruimtelijkeplannen.nl" xlink:type="simple"><text:span text:style-name="nadrukondlijn">www.ruimtelijkeplannen.nl</text:span></text:a> en <text:a xlink:href="https://omgevingswet.overheid.nl/regels-op-de-kaart/viewer/locatie?regelsandere=regels" xlink:type="simple"><text:span text:style-name="nadrukondlijn">Regels op de kaart - Omgevingsloket (overheid.nl)</text:span></text:a>. U kunt zoeken op adres Molenweg 15 Vierlingsbeek of op de codering NL.IMRO.1982.BPBuMolenweg15-ON01. De stukken zijn ook in te zien op de website van de gemeente: <text:a xlink:href="https://lvc.bestuurlijkeinformatie.nl/Agenda/Index/faf26db2-6e6b-4f15-a9e7-c99bfb2b7487" xlink:type="simple"><text:span text:style-name="nadrukondlijn">Agenda LvC - Raadsvergadering donderdag 18 september 2025 19:30 - 22:30 - iBabs Publieksportaal</text:span></text:a></text:p>
            <text:p text:style-name="common-al">Het niet-vastgestelde bestemmingsplan is tijdens openingstijden ook in te zien op het Gemeentehuis, Raadhuisplein 1 in Boxmeer. Als u het bestemmingsplan op het gemeentehuis wilt inzien vragen wij u contact op te nemen met de afdeling Ruimtelijke Ontwikkeling, via <text:a xlink:href="mailto:ro@landvancuijk.nl" xlink:type="simple">ro@landvancuijk.nl</text:a> of telefoonnummer 0485-854000. </text:p>
            <text:p text:style-name="common-al">
            <text:span text:style-name="nadrukvet">Hoe kunt u reageren?</text:span>
          </text:p>
            <text:p text:style-name="common-al">Wilt u beroep instellen tegen het niet vastgestelde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
            <text:p text:style-name="common-al">U kunt tot en met woensdag 20 mei 2026 beroep instellen. U richt uw beroepschrift aan de Afdeling bestuursrechtspraak van de Raad van State, Postbus 20019, 2500 EA Den Haag. </text:p>
            <text:p text:style-name="last-al">Het besluit tot het niet vaststellen van het bestemmingsplan treedt in werking op donderdag 5 februari 2026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7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98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Molenweg15-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niet-vastgesteld bestemmingsplan Buitengebied Vierlingsbeek, Molenweg 15</meta:user-defined>
    <meta:user-defined meta:name="DCTERMS.W3CDTF/DCTERMS.available">2026-04-07</meta:user-defined>
    <meta:user-defined meta:name="DCTERMS.W3CDTF/OVERHEIDop.jaargang">2026</meta:user-defined>
    <meta:user-defined meta:name="OVERHEIDop.publicationIssue">159870</meta:user-defined>
    <meta:user-defined meta:name="OVERHEIDop.GmbID/DC.identifier">gmb-2026-159870</meta:user-defined>
    <meta:user-defined meta:name="OVERHEIDop.versieInformatie"/>
  </office:meta>
</office:document-meta>
</file>