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, Locatie: Weesperzijde ter hoogte van nummer: 37 in AMSTERDAM</text:p>
            <text:p text:style-name="common-al">Looptijd :24-01-2026 t/m 24-01-2026</text:p>
            <text:p text:style-name="common-al">Verzonden naar aanvrager op: 12-01-2026</text:p>
            <text:p text:style-name="common-al">Kenmerk gemeente: Z/26/3069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95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516</meta:user-defined>
    <meta:user-defined meta:name="DCTERMS.abstract">TVM parkeervak,Filmen,Weesperzijde 37 2 1091ED, 20260124, Weesperzijde ter hoogte van nummer: 37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7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87</meta:user-defined>
    <meta:user-defined meta:name="OVERHEIDop.GmbID/DC.identifier">gmb-2026-15987</meta:user-defined>
    <meta:user-defined meta:name="OVERHEIDop.versieInformatie"/>
  </office:meta>
</office:document-meta>
</file>