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ken nabij Nijverheidsstraat 1 te Wilderva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roenstrook</text:p>
            <text:p text:style-name="al">Adres: nabij Nijverheidsstraat 1 9648 JA te Wildervank</text:p>
            <text:p text:style-name="al">Percelen: gemeente Veendam , sectie C, nummer 4398 (gedeeltelijk) en gemeente Veendam, sectie D, nummer 6429 (gedeeltelijk)</text:p>
            <text:p text:style-name="al">Perceelgrootte: circa 40 m²</text:p>
            <text:p text:style-name="al"/>
            <text:p text:style-name="tussenkopcur">Voornemen tot verkoop aan eigenaren Nijverheidsstraat 1 te Wildervank</text:p>
            <text:p text:style-name="al">De gemeente  is voornemens om de genoemde percelen te verkopen aan de eigenaren van Nijverheidsstraat 1 te Wildervank het naastgelegen adres. Hierbij worden de stroken grond in eigendom van de gemeente verkocht voor het vergroten van de tuin.</text:p>
            <text:p text:style-name="al">Gemeente Veendam hanteert de werkwijze dat percelen openbare ruimte die grenzen aan particuliere woonpercelen en die vanwege hun karakter en situering feitelijk geen openbare functie (meer) vervullen en geen wezenlijke bijdrage (meer) leveren aan de kwaliteit van de openbare ruimte als leefomgeving voor verkoop in aanmerking komen.</text:p>
            <text:p text:style-name="al"/>
            <text:p text:style-name="tussenkopcur">De eigenaren van Nijverheidsstraat 1 zijn de enige serieuze gegadigden</text:p>
            <text:p text:style-name="al">Naar het oordeel van de gemeente zijn de eigenaren van Nijverheidsstraat 1 te Wildervank, het naastgelegen adres, de enige serieuze gegadigden die in aanmerking komen voor verkrijging van de stroken grond. Nijverheidsstraat 1 te Wildervank grenst aan de te verkopen groenstroken. Daarnaast zijn er vanuit de interne vakafdelingen groen, wegen, riolering en stedenbouw geen bezwaren tegen verkoop.</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986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6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6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De Gemeente wil een gedeelte (circa 40m2) van percelen Veendam C 4398 en Veendam D 6429 verkopen aan de eigenaren van Nijverheidsstraat 1 in Wildervank, de enige serieuze gegadigd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kendmaking voornemen verkoop groenstroken nabij Nijverheidsstraat 1 te Wildervank</meta:user-defined>
    <meta:user-defined meta:name="DCTERMS.W3CDTF/DCTERMS.available">2026-04-03</meta:user-defined>
    <meta:user-defined meta:name="DCTERMS.W3CDTF/OVERHEIDop.jaargang">2026</meta:user-defined>
    <meta:user-defined meta:name="OVERHEIDop.publicationIssue">159868</meta:user-defined>
    <meta:user-defined meta:name="OVERHEIDop.GmbID/DC.identifier">gmb-2026-159868</meta:user-defined>
    <meta:user-defined meta:name="OVERHEIDop.versieInformatie"/>
  </office:meta>
</office:document-meta>
</file>