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 G A Wumkesstraat 29, 8501 DL Joure: verleende omgevingsvergunning (BOPA) voor het uitbreiden van de woning. (Z.871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een omgevingsvergunning verleend voor de Dr G A Wumkesstraat 29, 8501 DL Joure. De vergunning omvat het uitbreiden van de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8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1612</meta:user-defined>
    <dc:language>nl</dc:language>
    <meta:user-defined meta:name="DC.title">Dr G A Wumkesstraat 29, 8501 DL Joure: verleende omgevingsvergunning (BOPA) voor het uitbreiden van de woning. (Z.871612)</meta:user-defined>
    <meta:user-defined meta:name="OVERHEIDop.datumEindeReactietermijn">2026-05-07</meta:user-defined>
    <meta:user-defined meta:name="OVERHEIDop.TilID/OVERHEIDop.terinzageleggingOP">til-2026-12640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123</meta:user-defined>
    <meta:user-defined meta:name="OVERHEIDop.publicationIssue">159850</meta:user-defined>
    <meta:user-defined meta:name="OVERHEIDop.GmbID/DC.identifier">gmb-2026-159850</meta:user-defined>
    <meta:user-defined meta:name="OVERHEIDop.versieInformatie"/>
  </office:meta>
</office:document-meta>
</file>