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ationsplein ter hoogte van nummer: 1 in </text:p>
            <text:p text:style-name="common-al">Looptijd :18-05-2026 t/m 18-05-2026</text:p>
            <text:p text:style-name="common-al">Verzonden naar aanvrager op: 31-03-2026</text:p>
            <text:p text:style-name="common-al">Kenmerk gemeente: Z/26/3103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39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979</meta:user-defined>
    <meta:user-defined meta:name="DCTERMS.abstract">Object,Stationsplein 1 1012AB, 20260518, Stationsplein ter hoogte van nummer: 1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1 i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46</meta:user-defined>
    <meta:user-defined meta:name="OVERHEIDop.GmbID/DC.identifier">gmb-2026-159846</meta:user-defined>
    <meta:user-defined meta:name="OVERHEIDop.versieInformatie"/>
  </office:meta>
</office:document-meta>
</file>