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eind 61 5751BB Deurne</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een aanvraag ontvangen voor een omgevingsvergunning voor het uitbreiden van een bijgebouw op de locatie Haageind 61 5751BB Deurne. 
    De zaak is geregistreerd onder nummer HZ-2026-0479. De aanvraag gaat over de activiteit(en):</text:p>
            <text:p text:style-name="common-al">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983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3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3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79</meta:user-defined>
    <meta:user-defined meta:name="DCTERMS.abstract">het uitbreiden va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ageind 61 5751BB Deurne</meta:user-defined>
    <meta:user-defined meta:name="DCTERMS.W3CDTF/DCTERMS.available">2026-04-03</meta:user-defined>
    <meta:user-defined meta:name="DCTERMS.W3CDTF/OVERHEIDop.jaargang">2026</meta:user-defined>
    <meta:user-defined meta:name="OVERHEIDop.externeBijlage">Samenvatting 000 (2026040100084) (Geanonimiseerd)|exb-2026-12121</meta:user-defined>
    <meta:user-defined meta:name="OVERHEIDop.externeBijlage">20260208_ bijgebouw_v4a (Geanonimiseerd)|exb-2026-12122</meta:user-defined>
    <meta:user-defined meta:name="OVERHEIDop.publicationIssue">159833</meta:user-defined>
    <meta:user-defined meta:name="OVERHEIDop.GmbID/DC.identifier">gmb-2026-159833</meta:user-defined>
    <meta:user-defined meta:name="OVERHEIDop.versieInformatie"/>
  </office:meta>
</office:document-meta>
</file>