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9916158ib975a151-3be2-4d0e-97c5-831aa4d46feb.png" manifest:media-type="image/x-eps"/>
  <manifest:file-entry manifest:full-path="Pictures/Afbeelding1442182968iac5f63f2-fd86-461a-bdf0-b7c2ecc64f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ijsbrecht van Aemstelstraat nabij no.18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68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Gijsbrecht van Aemstelstraat gelegen is binnen de bebouwde kom van Haarlem;</text:p>
            <text:p text:style-name="common-al">dat de Gijsbrecht van Aemstelstraat in beheer is bij de gemeente Haarlem;</text:p>
            <text:p text:style-name="common-al">dat de Gijsbrecht van Aemstel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Gijsbrecht van Aemstel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twee laadpalen beschikbaar zijn, te weten: 1. Gijsbrecht van Aemstelstraat 227, 2026 VE Haarlem en 2. Eksterlaan 234, 2026 XM Haarlem;</text:p>
            <text:p text:style-name="common-al">dat laadpaal 1 in de afgelopen drie maanden een gemiddelde bezettingsgraad van 60% heeft en laadpaal 2. een bezettingsgraad van 64% heeft, (waarbij de norm is: minstens 50% gemiddeld van de afgelopen 3 maanden) en laadpaal 1. 34 unieke gebruikers kent en laadpaal 2. 54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Gijsbrecht van Aemstelstraat nabij no.182;</text:p>
            <text:p text:style-name="common-al">dat de aanvrager op circa 30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5">
              <text:list-item text:style-override="id1-3-2-2-1-55-1">
                <text:number>•</text:number>
                <text:p text:style-name="al">door middel van het plaatsen van het verkeersbord conform model E8c van bijlage 1 van het RVV 1990 met een onderbord OB504 met pijlen, waaruit blijkt dat het bord voor twee parkeerplaatsen van toepassing is – in de Gijsbrecht van Aemstelstraat nabij no.182, een tweetal parkeerplaatsen te reserveren die alleen bestemd zijn voor het opladen van elektrische voertuigen.</text:p>
              </text:list-item>
              <text:list-item text:style-override="id1-3-2-2-1-55-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59-1" text:style-name="plaatje">
              <text:p text:style-name="illustratie_id1-3-2-2-1-59-1-1"><draw:frame draw:style-name="illustratie_id1-3-2-2-1-59-1-1" text:anchor-type="paragraph" svg:width="131.3mm" svg:height="75.1mm"><draw:image xlink:href="Pictures/Afbeelding1839916158ib975a151-3be2-4d0e-97c5-831aa4d46feb.png" xlink:type="simple"/></draw:frame></text:p>
            </text:section></draw:text-box></draw:frame>
            <text:span text:style-name="nadrukvet"/>
          </text:p>
            <text:p text:style-name="common-al">
            <draw:frame><draw:text-box><text:section text:name="plaatje_id1-3-2-2-1-60-1" text:style-name="plaatje">
              <text:p text:style-name="illustratie_id1-3-2-2-1-60-1-1"><draw:frame draw:style-name="illustratie_id1-3-2-2-1-60-1-1" text:anchor-type="paragraph" svg:width="131.3mm" svg:height="64.6mm"><draw:image xlink:href="Pictures/Afbeelding1442182968iac5f63f2-fd86-461a-bdf0-b7c2ecc64fae.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8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Gijsbrecht van Aemstelstraat nabij no.1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68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ijsbrecht van Aemstelstraat nabij no.182 te Haarlem</meta:user-defined>
    <meta:user-defined meta:name="DCTERMS.W3CDTF/DCTERMS.available">2026-04-03</meta:user-defined>
    <meta:user-defined meta:name="DCTERMS.W3CDTF/OVERHEIDop.jaargang">2026</meta:user-defined>
    <meta:user-defined meta:name="OVERHEIDop.publicationIssue">159815</meta:user-defined>
    <meta:user-defined meta:name="OVERHEIDop.GmbID/DC.identifier">gmb-2026-159815</meta:user-defined>
    <meta:user-defined meta:name="OVERHEIDop.versieInformatie"/>
  </office:meta>
</office:document-meta>
</file>