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carnavalsfees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31 maart 2026 een aanvraag evenementenvergunning heeft ontvangen voor een carnavalsfeest op 8 februari 2027 op het plein bij de kerk aan de Grathemerweg in Kelpen-Oler.</text:p>
            <text:p text:style-name="common-al">De aanvraag is geregistreerd onder zaaknummer Z2026-00000588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980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80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88</meta:user-defined>
    <meta:user-defined meta:name="DCTERMS.abstract">Aanvraag evenementenvergunning ontvangen voor een carnavalsfeest op 8 februari 2027 in Kelpen-Oler, Grathemerweg 50, 6037 RP, Kelpen-Ol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treft: Aanvraag evenementenvergunning carnavalsfeest Kelpen-Oler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808</meta:user-defined>
    <meta:user-defined meta:name="OVERHEIDop.GmbID/DC.identifier">gmb-2026-159808</meta:user-defined>
    <meta:user-defined meta:name="OVERHEIDop.versieInformatie"/>
  </office:meta>
</office:document-meta>
</file>