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nneplein 18A 103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ten behoeve van het gebruik van het pand als restaurant</text:p>
            <text:p text:style-name="common-al">Besluit: verleend</text:p>
            <text:p text:style-name="common-al">Besluit verzonden op: 19-03-2026</text:p>
            <text:p text:style-name="common-al">Zaakadres: Zonneplein 18A 1033EK Amsterdam</text:p>
            <text:p text:style-name="common-al">Zaaknummer: Z2025-050785</text:p>
            <text:p text:style-name="common-al">DSO-nummer: 2025112700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78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0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5</meta:user-defined>
    <meta:user-defined meta:name="DCTERMS.abstract">functiewijziging ten behoeve van het gebruik van het pand als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nneplein 18A 1033EK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800</meta:user-defined>
    <meta:user-defined meta:name="OVERHEIDop.GmbID/DC.identifier">gmb-2026-159800</meta:user-defined>
    <meta:user-defined meta:name="OVERHEIDop.versieInformatie"/>
  </office:meta>
</office:document-meta>
</file>