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verkapping, IJsseldijk 35 7431RE Diepenveen, [Diepenveen A 6568] Diepenveen A 6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IJsseldijk 35 7431RE Diepenveen,  [Diepenveen A 6568] Diepenveen A 6568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Z2026-000033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3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3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79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9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9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24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verkapping, IJsseldijk 35 7431RE Diepenveen, [Diepenveen A 6568] Diepenveen A 6568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791</meta:user-defined>
    <meta:user-defined meta:name="OVERHEIDop.GmbID/DC.identifier">gmb-2026-159791</meta:user-defined>
    <meta:user-defined meta:name="OVERHEIDop.versieInformatie"/>
  </office:meta>
</office:document-meta>
</file>