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iberg, Kerkhuisstraat 14, 7037D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hooiberg op locatie Kerkhuisstraat 14, 7037DE 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7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33</meta:user-defined>
    <meta:user-defined meta:name="DCTERMS.abstract">Betreft:  besluit op locatie Kerkhuisstraat 14, 7037DE Beek</meta:user-defined>
    <dc:language>nl</dc:language>
    <meta:user-defined meta:name="DC.title">Toestemming voor het plaatsen van een hooiberg, Kerkhuisstraat 14, 7037DE Beek</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20</meta:user-defined>
    <meta:user-defined meta:name="OVERHEIDop.publicationIssue">159774</meta:user-defined>
    <meta:user-defined meta:name="OVERHEIDop.GmbID/DC.identifier">gmb-2026-159774</meta:user-defined>
    <meta:user-defined meta:name="OVERHEIDop.versieInformatie"/>
  </office:meta>
</office:document-meta>
</file>