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Reigerlaan 35, 1241EC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 april 2026 een Sloopmelding ontvangen voor de locatie Reigerlaan 35, 1241EC Kortenhoef. De melding is geregistreerd onder zaaknummer Z2026-00000362.</text:p>
            <text:p text:style-name="last-al">Tegen een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59768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768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768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362</meta:user-defined>
    <meta:user-defined meta:name="DCTERMS.abstract">Betreft: Melding op locatie Reigerlaan 35, 1241EC Kortenhoef </meta:user-defined>
    <dc:language>nl</dc:language>
    <meta:user-defined meta:name="OVERHEIDop.locatietype/OVERHEIDop.gebiedsmarkering">Vlak</meta:user-defined>
    <meta:user-defined meta:name="DC.title">Kennisgeving ontvangst melding, Reigerlaan 35, 1241EC Kortenhoef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9768</meta:user-defined>
    <meta:user-defined meta:name="OVERHEIDop.GmbID/DC.identifier">gmb-2026-159768</meta:user-defined>
    <meta:user-defined meta:name="OVERHEIDop.versieInformatie"/>
  </office:meta>
</office:document-meta>
</file>