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311B-03 3021H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38</text:span>/<text:span text:style-name="nadrukvet">2026031801560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realiseren van een dakterras (gedeeltelijke legalisatie) op de locatie Mathenesserlaan 311B-03 3021H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73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38</meta:user-defined>
    <meta:user-defined meta:name="DCTERMS.abstract">Mathenesserlaan 311b03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311B-03 3021HL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731</meta:user-defined>
    <meta:user-defined meta:name="OVERHEIDop.GmbID/DC.identifier">gmb-2026-159731</meta:user-defined>
    <meta:user-defined meta:name="OVERHEIDop.versieInformatie"/>
  </office:meta>
</office:document-meta>
</file>