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eugdestand 1 t/m 49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omgevingsvergunning voor het wijzigen van een reeds verleende vergunning voor het bouwen van 49 woningen op de adressen Vreugdestand 1 t/m 49 in Liessel. De zaak is geregistreerd onder nummer HZ-2026-0221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971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21</meta:user-defined>
    <meta:user-defined meta:name="DCTERMS.abstract">het wijzigen van een reeds verleende vergunning voor het bouwen van 49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Vreugdestand 1 t/m 49 in Liessel</meta:user-defined>
    <meta:user-defined meta:name="OVERHEIDop.datumEindeReactietermijn">2026-05-14</meta:user-defined>
    <meta:user-defined meta:name="OVERHEIDop.terinzageleggingBG">https://mijnpublicaties.nl/Publicatie/d885b382-ef7e-46b7-8d1f-08de7e894c03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711</meta:user-defined>
    <meta:user-defined meta:name="OVERHEIDop.GmbID/DC.identifier">gmb-2026-159711</meta:user-defined>
    <meta:user-defined meta:name="OVERHEIDop.versieInformatie"/>
  </office:meta>
</office:document-meta>
</file>