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Botermarkt 9, 5404 N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melding ontvangen voor activiteiten waarvoor geen vergunningplicht geldt.</text:p>
            <text:p text:style-name="common-al">De melding betreft locatie Botermarkt 9, 5404 NV Uden, en is geregistreerd onder zaaknummer <text:span text:style-name="nadrukvet">26427-2026</text:span> met omschrijving "brandveilig gebruiken van een supermarkt".</text:p>
            <text:p text:style-name="common-al">De melding is geaccepteerd op 01-04-2026.</text:p>
            <text:p text:style-name="last-al">Tegen een acceptatie melding brandveilig gebruiken van een supermark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70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64272026</meta:user-defined>
    <meta:user-defined meta:name="DCTERMS.abstract">brandveilig gebruiken van een super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Botermarkt 9, 5404 NV Ud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708</meta:user-defined>
    <meta:user-defined meta:name="OVERHEIDop.GmbID/DC.identifier">gmb-2026-159708</meta:user-defined>
    <meta:user-defined meta:name="OVERHEIDop.versieInformatie"/>
  </office:meta>
</office:document-meta>
</file>