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3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Orteliusstraat ter hoogte van nummer: 331 in Amsterdam</text:p>
            <text:p text:style-name="common-al">Looptijd :14-04-2026 t/m 14-04-2026</text:p>
            <text:p text:style-name="common-al">Verzonden naar aanvrager op: 31-03-2026</text:p>
            <text:p text:style-name="common-al">Kenmerk gemeente: Z/26/31076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076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70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0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0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689</meta:user-defined>
    <meta:user-defined meta:name="DCTERMS.abstract">TVM 1 parkeervak,Object,Orteliusstraat 331 H 1056PA, 20260414, 14-4-2026, Orteliusstraat ter hoogte van nummer: 331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331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705</meta:user-defined>
    <meta:user-defined meta:name="OVERHEIDop.GmbID/DC.identifier">gmb-2026-159705</meta:user-defined>
    <meta:user-defined meta:name="OVERHEIDop.versieInformatie"/>
  </office:meta>
</office:document-meta>
</file>