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lopen van vier varkensschuren met verbindingsruimten en twee bijgebouwen en saneren asbest aan de Ruurloseweg 78A, 7255MA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2 december 2025 een sloopmelding ontvangen. De melding gaat over het slopen van vier varkensschuren met verbindingsruimten en twee bijgebouwen en saneren asbest aan de Ruurloseweg 78A, 7255MA Hengelo (Gld).</text:p>
            <text:p text:style-name="common-al">
            <text:span text:style-name="nadrukvet">Waarom publiceert de gemeente dit bericht?</text:span>
          </text:p>
            <text:p text:style-name="common-al">Met dit bericht laten wij u weten dat er misschien iets verandert in uw omgeving. Voor de activiteit die is gemeld is geen vergunning nodig. Wel moet worden voldaan aan algemene voorschriften.</text:p>
            <text:p text:style-name="common-al">
            <text:span text:style-name="nadrukvet">Heeft u vragen over de melding?</text:span>
          </text:p>
            <text:p text:style-name="common-al">Op uw verzoek sturen wij de melding op. Vult u hiervoor het formulier in op <text:a xlink:href="http://www.bronckhorst.nl/bekendmakingen" xlink:type="simple">www.bronckhorst.nl/bekendmakingen</text:a> of stuur een mail naar <text:a xlink:href="mailto:info@Bronckhorst.nl" xlink:type="simple">info@Bronckhorst.nl</text:a>. I</text:p>
            <text:p text:style-name="last-al">De melding is geregistreerd met kenmerk Z2025-4486. Bij contact vermeld u dit kenmerk zodat wij u zo snel mogelijk kunnen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97</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7</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7</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0/xml/MC-DRP-Meld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4486</meta:user-defined>
    <meta:user-defined meta:name="DCTERMS.abstract">Betreft: sloopmelding op locatie Ruurloseweg 78A, 7255MA Hengelo (Gld)</meta:user-defined>
    <dc:language>nl</dc:language>
    <meta:user-defined meta:name="OVERHEIDop.locatietype/OVERHEIDop.gebiedsmarkering">Punt</meta:user-defined>
    <meta:user-defined meta:name="OVERHEIDop.locatietype/OVERHEIDop.gebiedsmarkering">Vlak</meta:user-defined>
    <meta:user-defined meta:name="DC.title">Melding voor het slopen van vier varkensschuren met verbindingsruimten en twee bijgebouwen en saneren asbest aan de Ruurloseweg 78A, 7255MA Hengelo (Gld)</meta:user-defined>
    <meta:user-defined meta:name="DCTERMS.W3CDTF/DCTERMS.available">2026-01-02</meta:user-defined>
    <meta:user-defined meta:name="DCTERMS.W3CDTF/OVERHEIDop.jaargang">2026</meta:user-defined>
    <meta:user-defined meta:name="OVERHEIDop.publicationIssue">1597</meta:user-defined>
    <meta:user-defined meta:name="OVERHEIDop.GmbID/DC.identifier">gmb-2026-1597</meta:user-defined>
    <meta:user-defined meta:name="OVERHEIDop.versieInformatie"/>
  </office:meta>
</office:document-meta>
</file>