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Marktplein 24 te Oldemar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634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Marktplein 24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0-SBT-6 nabij het Marktplein te Oldemarkt, nabij nummer 24 een gehandicaptenparkeerplaats te realiseren voor de huidige bewoner van het Marktplein 24.</text:p>
            <text:p text:style-name="common-al">
            <text:span text:style-name="nadrukcur">Steenwijk, 14 april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96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Marktplein 24 te Olde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Marktplein 24 te Oldemark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59697</meta:user-defined>
    <meta:user-defined meta:name="OVERHEIDop.GmbID/DC.identifier">gmb-2026-159697</meta:user-defined>
    <meta:user-defined meta:name="OVERHEIDop.versieInformatie"/>
  </office:meta>
</office:document-meta>
</file>