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vuilcontainer open en buizen van 2 maart tot en met 3 april 2026 ter hoogte van Korte Dreef 19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schaftkeet, toiletunit, vuilcontainer open en buizen ter hoogte van Korte Dreef 19 te Heerhugowaard van 2 maart tot en met 3 april 2026 (Besluit 20 februari 2026) zaaknummer: 1225223</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66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6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6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5223</meta:user-defined>
    <dc:language>nl</dc:language>
    <meta:user-defined meta:name="OVERHEIDop.locatietype/OVERHEIDop.gebiedsmarkering">Adres</meta:user-defined>
    <meta:user-defined meta:name="DC.title">Toestemming voor het plaatsen van een schaftkeet, toiletunit, vuilcontainer open en buizen van 2 maart tot en met 3 april 2026 ter hoogte van Korte Dreef 19 te Heerhugowaard</meta:user-defined>
    <meta:user-defined meta:name="DCTERMS.W3CDTF/DCTERMS.available">2026-04-03</meta:user-defined>
    <meta:user-defined meta:name="DCTERMS.W3CDTF/OVERHEIDop.jaargang">2026</meta:user-defined>
    <meta:user-defined meta:name="OVERHEIDop.publicationIssue">159660</meta:user-defined>
    <meta:user-defined meta:name="OVERHEIDop.GmbID/DC.identifier">gmb-2026-159660</meta:user-defined>
    <meta:user-defined meta:name="OVERHEIDop.versieInformatie"/>
  </office:meta>
</office:document-meta>
</file>