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kadastraal K3229 en N7031, Ritmeester 3, Nieuwkuijk, bouwen MS-expertis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7 maart 2026 een omgevingsvergunning verleend voor de omgevingsplanactiviteiten:</text:p>
            <text:p text:style-name="common-al"/>
            <text:p text:style-name="common-al">• Bouwactiviteit (omgevingsplan) </text:p>
            <text:p text:style-name="common-al">• Bouwactiviteit (technisch)</text:p>
            <text:p text:style-name="common-al"/>
            <text:p text:style-name="common-al">Voor het bouwen van een MS-expertisecentrum aan/op Landgoed Steenenburg kadastraal K3229 en N7031, Ritmeester 3 in Nieuwkuijk. De vergunning is verzonden op 27 maart 2026 en bij de gemeente bekend onder nummer 22032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32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Landgoed Steenenburg kadastraal K3229 en N7031, Ritmeester 3, Nieuwkuijk, bouwen MS-expertisecentr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634</meta:user-defined>
    <meta:user-defined meta:name="OVERHEIDop.GmbID/DC.identifier">gmb-2026-159634</meta:user-defined>
    <meta:user-defined meta:name="OVERHEIDop.versieInformatie"/>
  </office:meta>
</office:document-meta>
</file>